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3">
      <style:paragraph-properties fo:margin-top="0cm" fo:margin-bottom="0cm" style:contextual-spacing="true" fo:line-height="150%" fo:text-align="justify" style:justify-single-word="false"/>
    </style:style>
    <style:style style:name="P2" style:family="paragraph" style:parent-style-name="List_20_Paragraph" style:list-style-name="WWNum3">
      <style:paragraph-properties fo:line-height="150%" fo:text-align="justify" style:justify-single-word="false"/>
    </style:style>
    <style:style style:name="P3" style:family="paragraph" style:parent-style-name="List_20_Paragraph" style:list-style-name="WWNum4">
      <style:paragraph-properties fo:margin-top="0cm" fo:margin-bottom="0cm" style:contextual-spacing="true" fo:line-height="150%"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50%" fo:text-align="justify" style:justify-single-word="false"/>
      <style:text-properties style:font-name="Times New Roman" style:font-name-complex="Times New Roman1"/>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7" style:family="paragraph" style:parent-style-name="Standard">
      <style:paragraph-properties fo:margin-top="0cm" fo:margin-bottom="0cm" style:contextual-spacing="false" fo:line-height="150%"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423cm" fo:margin-bottom="0.282cm" style:contextual-spacing="false" fo:line-height="150%" fo:text-align="justify" style:justify-single-word="false"/>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fo:font-style="italic" fo:font-weight="bold" style:font-style-asian="italic" style:font-weight-asian="bold" style:font-name-complex="Times New Roman1" style:font-style-complex="italic" style:font-weight-complex="bold"/>
    </style:style>
    <style:style style:name="T3" style:family="text">
      <style:text-properties style:font-name="Times New Roman" fo:font-style="italic" style:font-style-asian="italic" style:font-name-complex="Times New Roman1" style:font-style-complex="italic"/>
    </style:style>
    <style:style style:name="T4" style:family="text">
      <style:text-properties style:font-name="Times New Roman" style:font-name-complex="Times New Roman1"/>
    </style:style>
    <style:style style:name="T5" style:family="text">
      <style:text-properties style:font-name="Times New Roman" style:text-underline-style="non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PROCEDURA DI GESTIONE DELLE SEGNALAZIONI</text:span><text:span text:style-name="T1"/></text:p>
      <text:p text:style-name="P4" loext:marker-style-name="T1"><text:span text:style-name="T1">(</text:span><text:span text:style-name="T2">WHISTLEBLOWING</text:span><text:span text:style-name="T1">)</text:span></text:p>
      <text:p text:style-name="P5" loext:marker-style-name="T4"/>
      <text:p text:style-name="P7" loext:marker-style-name="T4"><text:span text:style-name="T4">La presente informativa ha come scopo la disciplina del processo di ricezione, analisi e gestione delle segnalazioni da chiunque inviate o trasmesse, anche in forma anonima.</text:span><text:span text:style-name="T4"/></text:p>
      <text:p text:style-name="P7" loext:marker-style-name="T4"><text:span text:style-name="T4">L’istituto del </text:span><text:span text:style-name="T1">«</text:span><text:span text:style-name="T2">whistleblowing</text:span><text:span text:style-name="T1">»</text:span><text:span text:style-name="T4"> è riconosciuto come strumento fondamentale sia nell’emersione di illeciti, sia per l’accrescimento e lo sviluppo della cultura aziendale in termini di sostenibilità e trasparenza con cui l’impresa opera; per il suo efficace operare è però cruciale assicurare una protezione adeguata ed equilibrata ai segnalanti. In tale ottica, al fine di garantire che i soggetti segnalanti siano meglio protetti da ritorsioni e conseguenze negative, e incoraggiare l’utilizzo dello strumento, in Italia è stato approvato il D.Lgs. n. 24/2023 a recepimento della Direttiva (UE) 2019/1937 riguardante la protezione delle persone che segnalano violazioni.</text:span></text:p>
      <text:p text:style-name="P7" loext:marker-style-name="T4"><text:span text:style-name="T4">La presente informativa è messa a disposizione e a conoscenza di potenziali interessati attraverso:</text:span><text:span text:style-name="T4"/></text:p>
      <text:list text:style-name="WWNum3">
        <text:list-item>
          <text:p text:style-name="P1" loext:marker-style-name="T4"><text:span text:style-name="T4">pubblicazione sul sito </text:span><text:span text:style-name="T3">web </text:span><text:a xlink:type="simple" xlink:href="https://www.olivoegroppo.it/" text:style-name="Internet_20_link" text:visited-style-name="Visited_20_Internet_20_Link"><text:span text:style-name="Internet_20_Link"><text:span text:style-name="T4">https://www.olivoegroppo.it/</text:span></text:span></text:a><text:span text:style-name="T4"> ;</text:span></text:p>
        </text:list-item>
        <text:list-item>
          <text:p text:style-name="P2" loext:marker-style-name="T4"><text:span text:style-name="T4">affissione nelle bacheche aziendali della Società.</text:span><text:span text:style-name="T4"/></text:p>
        </text:list-item>
      </text:list>
      <text:p text:style-name="P8" loext:marker-style-name="T4"><text:span text:style-name="T1">Oggetto delle segnalazioni</text:span><text:span text:style-name="T4">: oltre alle condotte che potrebbero integrare la commissione di uno o più reati rilevanti ex D.Lgs. 231/2001 o costituire una violazione del Modello 231, sono meritevoli di tutela anche i soggetti che segnalano condotte che costituiscono violazione della normativa nazionale o europea. Si precisa che la segnalazione non può riguardare reclami o doglianze di carattere personale del segnalante o rivendicazioni o istanze che rientrano nella disciplina del rapporto di lavoro subordinato con l’azienda o nei rapporti con il superiore gerarchico o con i colleghi (es. </text:span><text:span text:style-name="T3">mobbing</text:span><text:span text:style-name="T4">, </text:span><text:span text:style-name="T3">stalking</text:span><text:span text:style-name="T4"> o violazione della </text:span><text:span text:style-name="T3">privacy</text:span><text:span text:style-name="T4">). Tali richieste devono essere indirizzate al datore di lavoro.</text:span></text:p>
      <text:p text:style-name="P8" loext:marker-style-name="T4"><text:span text:style-name="T1">Soggetti segnalanti:</text:span><text:span text:style-name="T4"> la figura del </text:span><text:span text:style-name="T3">whistleblower</text:span><text:span text:style-name="T4"> non coincide più con la figura del lavoratore subordinato. Il decreto estende la tutela anche ad una serie di figure nuove (es. </text:span><text:span text:style-name="T3">stageur</text:span><text:span text:style-name="T4">, tirocinanti, facilitatori, collaboratori coordinati e continuativi, oltre che azionisti e persone con funzioni di amministrazione, direzione, controllo).</text:span></text:p>
      <text:p text:style-name="P8" loext:marker-style-name="T4"><text:span text:style-name="T1">Tutela della riservatezza e trattamento dei dati</text:span><text:span text:style-name="T4">: l’identità del segnalante (</text:span><text:span text:style-name="T3">whistleblower</text:span><text:span text:style-name="T4">) deve essere protetta e rimanere riservata durante tutta la procedura di verifica dei fatti segnalati a partire dal momento della ricezione della segnalazione. Restano salve le ipotesi, previste per legge, per i casi in cui l’anonimato non è opponibile (come, ad esempio, nei casi di indagini penali o tributarie o di ispezioni di organi di controllo, ovvero nei casi in cui sia configurabile una responsabilità a titolo di calunnia </text:span><text:span text:style-name="T3">ex</text:span><text:span text:style-name="T4"> artt. 368, 369 c.p. o di diffamazione </text:span><text:span text:style-name="T3">ex</text:span><text:span text:style-name="T4"> 595 c.p. e seguenti, ovvero una responsabilità ai sensi dell’art. 2043 c.c.). Pertanto, salve tali ipotesi, l’identità del segnalante non può essere rivelata senza il suo espresso consenso. La violazione dell’obbligo di riservatezza è fonte di responsabilità disciplinare e di responsabilità civile. </text:span></text:p>
      <text:p text:style-name="P7" loext:marker-style-name="T2"><text:span text:style-name="T1">Divieto di discriminazione o ritorsione nei confronti del segnalante (</text:span><text:span text:style-name="T2">whistleblower): </text:span><text:span text:style-name="T4">nei confronti del soggetto che effettua una segnalazione non è consentita alcuna forma di ritorsione o misura discriminatoria, diretta o indiretta, avente effetti sulle condizioni di lavoro per motivi collegati direttamente o indirettamente </text:span><text:soft-page-break/><text:span text:style-name="T4">alla segnalazione (art. 6, comma 2 </text:span><text:span text:style-name="T3">bis,</text:span><text:span text:style-name="T4"> lett. c del D.lgs. 231/2001). Per misura discriminatoria si intende ogni azione disciplinare ingiustificata, molestie sul luogo di lavoro ed ogni altra forma di ritorsione che determini condizioni di lavoro intollerabili. L’adozione di misure discriminatorie nei confronti dei soggetti che effettuano le segnalazioni può essere denunciata all’ispettorato nazionale del lavoro, per i provvedimenti di propria competenza. Si ricorda infine, che il licenziamento ritorsivo o discriminatorio del segnalante è nullo. </text:span></text:p>
      <text:p text:style-name="P9" loext:marker-style-name="T4"><text:span text:style-name="T1">Tempistiche gestione della segnalazione: </text:span><text:span text:style-name="T4">sono definite tempistiche precise per la gestione della segnalazione: i) avviso di ricevimento della segnalazione entro 7 giorni; ii) riscontro alla segnalazione entro 3 mesi.</text:span></text:p>
      <text:p text:style-name="P7" loext:marker-style-name="T4"><text:span text:style-name="T1">Modalità effettuazione segnalazioni</text:span><text:span text:style-name="T4">: in conformità alle disposizioni di legge, la società «Olivo &amp; Groppo S.r.l.» ha istituito sia un canale </text:span><text:span text:style-name="T1">interno</text:span><text:span text:style-name="T4"> che uno </text:span><text:span text:style-name="T1">esterno </text:span><text:span text:style-name="T4">di comunicazione delle segnalazioni. </text:span></text:p>
      <text:p text:style-name="P7" loext:marker-style-name="T4"><text:span text:style-name="T4">Le segnalazioni possono essere effettuate con le modalità di seguito descritte:</text:span><text:span text:style-name="T4"/></text:p>
      <text:list text:style-name="WWNum4">
        <text:list-item>
          <text:p text:style-name="P3" loext:marker-style-name="T4"><text:span text:style-name="T4">a mezzo di posta ordinaria con raccomandata A/R, inserendo la scheda di segnalazione in una busta sigillata ed indirizzandola al datore di lavoro;</text:span><text:span text:style-name="T4"/></text:p>
        </text:list-item>
        <text:list-item>
          <text:p text:style-name="P3" loext:marker-style-name="T4"><text:span text:style-name="T4">a mezzo di</text:span><text:span text:style-name="T3"> e-mail</text:span><text:span text:style-name="T4"> indirizzata all’indirizzo: </text:span><text:a xlink:type="simple" xlink:href="mailto:whistleblowing@olivoegroppo.it" text:style-name="Internet_20_link" text:visited-style-name="Visited_20_Internet_20_Link"><text:span text:style-name="T4">whistleblowing@olivoegroppo.it</text:span></text:a><text:span text:style-name="T4">;</text:span></text:p>
        </text:list-item>
        <text:list-item>
          <text:p text:style-name="P3" loext:marker-style-name="T4"><text:span text:style-name="T4">mediante l’invio di e</text:span><text:span text:style-name="T3">-mail</text:span><text:span text:style-name="T4"> all’indirizzo di posta elettronica dell’organismo di vigilanza: </text:span><text:a xlink:type="simple" xlink:href="mailto:chiara.mattelig" text:style-name="Internet_20_link" text:visited-style-name="Visited_20_Internet_20_Link"><text:span text:style-name="Internet_20_Link"><text:span text:style-name="T4">chiara.mattelig</text:span></text:span></text:a><text:span text:style-name="Internet_20_Link"><text:span text:style-name="T5">@odcecud.legalmail.it,</text:span></text:span><text:span text:style-name="T4"> indicando nell’oggetto della </text:span><text:span text:style-name="T3">mail: «</text:span><text:span text:style-name="T1">comunicazione confidenziale</text:span><text:span text:style-name="T4">» qualora il datore di lavoro sia l’oggetto della segnalazione stessa, per quanto concerne la segnalazione della violazione del Modello di Organizzazione.</text:span></text:p>
        </text:list-item>
      </text:list>
      <text:p text:style-name="P7" loext:marker-style-name="T4"><text:span text:style-name="T4">Sul sito web aziendale (</text:span><text:a xlink:type="simple" xlink:href="https://www.olivoegroppo.it/" text:style-name="Internet_20_link" text:visited-style-name="Visited_20_Internet_20_Link"><text:span text:style-name="Internet_20_Link"><text:span text:style-name="T4">https://www.olivoegroppo.it/</text:span></text:span></text:a><text:span text:style-name="Internet_20_Link"><text:span text:style-name="T5">)</text:span></text:span><text:span text:style-name="T4"> è scaricabile l’apposita scheda di segnalazione.</text:span></text:p>
      <text:p text:style-name="P6" loext:marker-style-name="T4"/>
      <text:p text:style-name="P8" loext:marker-style-name="T4"><text:span text:style-name="T4">Solo se la segnalazione interna non ha avuto seguito o il segnalante ha fondati motivi che se effettuasse la segnalazione attraverso i canali interni, alla stessa non sarebbe dato efficace seguito, o vi sia rischio di ritorsione o qualora la violazione riguardi una grave lesione dell’interesse pubblico o la lesione di principi di rango costituzionale o di diritto dell’Unione europea, la segnalazione può essere fatta tramite </text:span><text:span text:style-name="T1">canale esterno, </text:span><text:span text:style-name="T4">ovvero indirizzandola all’autorità nazionale anticorruzione</text:span><text:span text:style-name="T3"> </text:span><text:span text:style-name="T4">(ANAC), tramite compilazione del modulo di segnalazione reperibile al seguente indirizzo: </text:span><text:a xlink:type="simple" xlink:href="https://www.anticorruzione.it/-/whistleblowing" text:style-name="Internet_20_link" text:visited-style-name="Visited_20_Internet_20_Link"><text:span text:style-name="Internet_20_Link"><text:span text:style-name="T4">https://www.anticorruzione.it/-/whistleblowing</text:span></text:span></text:a><text:span text:style-name="Internet_20_Link"><text:span text:style-name="T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it" fo:country="IT"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it" fo:country="IT"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Aptos1" style:font-family-asian="Aptos"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iara Mattelig</meta:initial-creator>
    <meta:editing-cycles>4</meta:editing-cycles>
    <meta:print-date>2024-05-15T08:51:00</meta:print-date>
    <meta:creation-date>2024-10-31T14:22:00</meta:creation-date>
    <dc:date>2024-11-11T11:57:08.160000000</dc:date>
    <meta:editing-duration>PT2M37S</meta:editing-duration>
    <meta:generator>LibreOffice/24.2.5.2$Windows_X86_64 LibreOffice_project/bffef4ea93e59bebbeaf7f431bb02b1a39ee8a59</meta:generator>
    <meta:document-statistic meta:table-count="0" meta:image-count="0" meta:object-count="0" meta:page-count="2" meta:paragraph-count="19" meta:word-count="789" meta:character-count="5705" meta:non-whitespace-character-count="4937"/>
    <meta:user-defined meta:name="AppVersion">16.0000</meta:user-defined>
    <meta:template xlink:type="simple" xlink:actuate="onRequest" xlink:title="Normal.dotm" xlink:href=""/>
  </office:meta>
</office:document-meta>
</file>